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is 
        <text:span text:style-name="T1">superscript</text:span>
      </text:p>
      <text:p text:style-name="Standard">This text is 
        <text:span text:style-name="T2">subscript</text:span>
     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7-20T08:40:32.54</meta:creation-date>
    <dc:date>2012-07-20T08:43:55.58</dc:date>
    <dc:creator>Rainer Bielefeld</dc:creator>
    <meta:editing-duration>P0D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3" meta:word-count="18" meta:character-count="112" meta:non-whitespace-character-count="97"/>
  </office:meta>
</office:document-meta>
</file>