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2" text:anchor-type="paragraph" svg:width="15.998cm" svg:height="8.999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loext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loext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loext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loext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loext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loext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loext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loext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loext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loext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loext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loext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loext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loext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loext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loext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loext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5T08:55:25.846000000</meta:creation-date>
    <meta:editing-duration>PT5M14S</meta:editing-duration>
    <meta:editing-cycles>4</meta:editing-cycles>
    <meta:generator>LibreOfficeDev/6.3.0.0.alpha1$Windows_X86_64 LibreOffice_project/c4efffba898a433cbd346f5f0e3859b3cd2a63f0</meta:generator>
    <meta:initial-creator>Balázs Varga</meta:initial-creator>
    <dc:date>2019-05-21T09:15:41.258000000</dc: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bottom" svg:x="5.831cm" svg:y="8.4cm" style:legend-expansion="wide" chart:style-name="ch2"/>
        <chart:plot-area chart:style-name="ch3" chart:data-source-has-labels="both" svg:x="0.319cm" svg:y="0.179cm" svg:width="15.36cm" svg:height="7.858cm">
          <chartooo:coordinate-region svg:x="1.523cm" svg:y="0.179cm" svg:width="13.969cm" svg:height="7.211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1</text:p>
              </table:table-cell>
              <table:table-cell office:value-type="string">
                <text:p>Data2</text:p>
              </table:table-cell>
              <table:table-cell office:value-type="string">
                <text:p>Data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3.0.0.alpha1$Windows_X86_64 LibreOffice_project/c4efffba898a433cbd346f5f0e3859b3cd2a63f0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