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1" text:anchor-type="paragraph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6:11:06.455000000</meta:creation-date>
    <dc:date>2019-04-24T16:14:30.104000000</dc:date>
    <meta:editing-duration>PT3M24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Dev/6.3.0.0.alpha0$Windows_X86_64 LibreOffice_project/943a534ac7cb3df513583e226c986dafd8ba246b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199cm" svg:y="3.702cm" style:legend-expansion="high" chart:style-name="ch2"/>
        <chart:plot-area chart:style-name="ch3" chart:data-source-has-labels="both" svg:x="0.319cm" svg:y="0.179cm" svg:width="12.561cm" svg:height="8.641cm">
          <chartooo:coordinate-region svg:x="1.046cm" svg:y="0.378cm" svg:width="11.834cm" svg:height="8.243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local-table.$B$2:.$B$5" chart:label-cell-address="local-table.$B$1" chart:class="chart:bar">
            <chart:data-point chart:repeated="4"/>
          </chart:series>
          <chart:series chart:attached-axis="secondary-y" chart:style-name="ch9" chart:values-cell-range-address="local-table.$C$2:.$C$5" chart:label-cell-address="local-table.$C$1" chart:class="chart:line">
            <chart:data-point chart:repeated="4"/>
          </chart:series>
          <chart:series chart:attached-axis="secondary-y" chart:style-name="ch10" chart:values-cell-range-address="local-table.$D$2:.$D$5" chart:label-cell-address="local-table.$D$1" chart:class="chart:line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.5">
                <text:p>3.5</text:p>
              </table:table-cell>
              <table:table-cell office:value-type="float" office:value="-9.02">
                <text:p>-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3.0.0.alpha0$Windows_X86_64 LibreOffice_project/943a534ac7cb3df513583e226c986dafd8ba246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