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background-color="#ffff00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rsid="002272d9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5.821cm" fo:min-width="5.821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<draw:custom-shape text:anchor-type="paragraph" draw:z-index="0" draw:name="Shape1" draw:style-name="gr1" draw:text-style-name="P2" svg:width="5.822cm" svg:height="5.822cm" svg:x="1.984cm" svg:y="-0.437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8-04-05T15:24:40.573297083</meta:creation-date>
    <dc:date>2018-04-05T15:32:52.474079691</dc:date>
    <dc:creator>Miklos Vajna</dc:creator>
    <meta:editing-duration>PT3M2S</meta:editing-duration>
    <meta:editing-cycles>6</meta:editing-cycles>
    <meta:generator>LibreOfficeDev/6.1.0.0.alpha0$Linux_X86_64 LibreOffice_project/87f74397f3c4cd56fca5a557a6f787b49e9c1ca7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