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2" text:anchor-type="paragraph" svg:width="15.998cm" svg:height="8.999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loext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loext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loext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loext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loext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loext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loext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loext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loext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loext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loext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loext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loext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Választható_20_további_20_stílusok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loext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loext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loext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loext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8:55:25.846000000</meta:creation-date>
    <meta:editing-duration>PT4M9S</meta:editing-duration>
    <meta:editing-cycles>3</meta:editing-cycles>
    <meta:generator>LibreOfficeDev/6.3.0.0.alpha0$Windows_x86 LibreOffice_project/adc8dfe0faa36ffc40e5193c25bf303a6bda91c0</meta:generator>
    <meta:initial-creator>Balázs Varga</meta:initial-creator>
    <dc:date>2018-12-05T09:53:19.554000000</dc: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343cm" svg:y="3.702cm" style:legend-expansion="high" chart:style-name="ch2"/>
        <chart:plot-area chart:style-name="ch3" chart:data-source-has-labels="both" svg:x="0.319cm" svg:y="0.179cm" svg:width="13.705cm" svg:height="8.641cm">
          <chartooo:coordinate-region svg:x="1.523cm" svg:y="0.179cm" svg:width="12.314cm" svg:height="7.994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1</text:p>
              </table:table-cell>
              <table:table-cell office:value-type="string">
                <text:p>Data2</text:p>
              </table:table-cell>
              <table:table-cell office:value-type="string">
                <text:p>Data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adc8dfe0faa36ffc40e5193c25bf303a6bda91c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