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 style:page-usage="left">
      <style:page-layout-properties fo:page-width="11in" fo:page-height="8.5in" style:num-format="1" style:print-orientation="landscape" fo:margin-top="0.4in" fo:margin-bottom="0.6in" fo:margin-left="0.6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Default</text:title></text:p>
        <text:p text:style-name="MP1">Author:<text:tab/><text:sender-firstname>pista</text:sender-firstname> <text:sender-lastname/><text:line-break/>Date:<text:tab/><text:date style:data-style-name="N5030" text:date-value="2012-08-23T16:32:07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>#titleconst# <text:tab/><text:title>Default</text:title></text:p>
        <text:p text:style-name="MP3"><text:tab/>#authorconst#<text:tab/><text:sender-firstname>pista</text:sender-firstname> <text:sender-lastname/><text:line-break/><text:tab/>#dateconst#<text:tab/><text:date style:data-style-name="N5030" text:date-value="2012-08-23T16:32:07.9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2">
      <style:header>
        <text:p text:style-name="MP1">Title: <text:tab/><text:title>Default</text:title></text:p>
        <text:p text:style-name="MP1">Author:<text:tab/><text:sender-firstname>pista</text:sender-firstname> <text:sender-lastname/><text:line-break/>Date:<text:tab/><text:date style:data-style-name="N5030" text:date-value="2012-08-23T16:32:07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3">
      <style:header>
        <text:p text:style-name="MP1">Title: <text:tab/><text:title>Default</text:title></text:p>
        <text:p text:style-name="MP1">Author:<text:tab/><text:sender-firstname>pista</text:sender-firstname> <text:sender-lastname/><text:line-break/>Date:<text:tab/><text:date style:data-style-name="N5030" text:date-value="2012-08-23T16:32:07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efault</dc:title>
    <meta:creation-date>2012-08-23T16:32:10</meta:creation-date>
    <dc:language>de-DE</dc:language>
    <meta:editing-cycles>2</meta:editing-cycles>
    <meta:editing-duration>P0D</meta:editing-duration>
    <meta:initial-creator>pista </meta:initial-creator>
    <dc:date>2012-08-23T16:32:33</dc:date>
    <dc:creator>pista </dc:creator>
    <meta:document-statistic meta:table-count="0" meta:image-count="0" meta:object-count="0" meta:page-count="1" meta:paragraph-count="12" meta:word-count="32" meta:character-count="235" meta:non-whitespace-character-count="198"/>
    <meta:user-defined meta:name="Info 1"/>
    <meta:user-defined meta:name="Info 2"/>
    <meta:user-defined meta:name="Info 3"/>
    <meta:user-defined meta:name="Info 4"/>
  </office:meta>
</office:document-meta>
</file>