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Salutation">
      <style:paragraph-properties fo:margin-left="0in" fo:margin-right="0in" fo:text-indent="0in" style:auto-text-indent="false"/>
    </style:style>
    <style:style style:name="P5" style:family="paragraph" style:parent-style-name="Signature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Subject">
      <style:text-properties officeooo:paragraph-rsid="001b8b89"/>
    </style:style>
    <style:style style:name="P8" style:family="paragraph" style:parent-style-name="Opening">
      <style:text-properties officeooo:paragraph-rsid="001b8b89"/>
    </style:style>
    <style:style style:name="P9" style:family="paragraph" style:parent-style-name="Text_20_body">
      <style:text-properties officeooo:paragraph-rsid="001b8b89"/>
    </style:style>
    <style:style style:name="P10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0.8425in" svg:y="2.4484in" svg:width="3.1807in" draw:z-index="0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0.8425in" svg:y="2.1346in" svg:width="3.7535in" draw:z-index="1">
        <draw:text-box fo:min-height="0.3146in">
          <text:section text:style-name="Sect1" text:name="Sender Address Repeated">
            <text:p text:style-name="P1"><text:sender-firstname>pista</text:sender-firstname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3.6575in" svg:y="0.7953in" svg:width="3.9689in" draw:z-index="2">
        <draw:text-box fo:min-height="1.1535in">
          <text:section text:style-name="Sect1" text:name="Sender Address">
            <text:p text:style-name="Heading"><text:sender-firstname>pista</text:sender-firstname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2626in" svg:y="3.2618in" svg:width="0.4366in" draw:z-index="3">
        <draw:text-box fo:min-height="5.7882in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0"/>
      <text:p text:style-name="Date"/>
      <text:p text:style-name="Date"><text:date style:data-style-name="N37" text:date-value="2012-08-22T18:07:06" text:fixed="true">08/22/12</text:date></text:p>
      <text:section text:style-name="Sect1" text:name="Subject Line">
        <text:p text:style-name="P7"><text:span text:style-name="T4">#subjectconst#</text:span><text:span text:style-name="T3"> </text:span><text:span text:style-name="T3"><text:placeholder text:placeholder-type="text" text:description="Click placeholder and overwrite">&lt;Subject&gt;</text:placeholder></text:span></text:p>
      </text:section>
      <text:p text:style-name="P8"><text:user-field-get text:name="Salutation"/></text:p>
      <text:p text:style-name="P9"><text:placeholder text:placeholder-type="text" text:description="Click placeholder and overwrite">&lt;Enter your text here&gt;</text:placeholder></text:p>
      <text:p text:style-name="P4"><text:user-field-get text:name="Greeting"/></text:p>
      <text:p text:style-name="P5"><text:sender-firstname>pista</text:sender-firstname> <text:sender-lastname/></text:p>
      <text:p text:style-name="P6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end" style:justify-single-word="false" fo:keep-with-next="always"/>
      <style:text-properties style:font-name="Cumberlan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style:contextual-spacing="false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Albany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style:contextual-spacing="false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style:contextual-spacing="false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 style:contextual-spacing="false"/>
    </style:style>
    <style:style style:name="Subject" style:family="paragraph" style:parent-style-name="Standard" style:next-style-name="Text_20_body">
      <style:paragraph-properties fo:margin-top="0.248in" fo:margin-bottom="0.248in" style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 style:page-usage="mirrored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Heading"><text:sender-firstname>pista</text:sender-firstname> <text:sender-lastname/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dc:title>Office</dc:title>
    <dc:description>Official private letter with monospaced font</dc:description>
    <meta:creation-date>2012-08-22T18:07:08</meta:creation-date>
    <dc:language>en-US</dc:language>
    <meta:editing-cycles>2</meta:editing-cycles>
    <meta:editing-duration>P0D</meta:editing-duration>
    <meta:initial-creator>pista </meta:initial-creator>
    <dc:date>2012-08-22T18:07:25</dc:date>
    <dc:creator>pista </dc:creator>
    <meta:document-statistic meta:table-count="0" meta:image-count="0" meta:object-count="0" meta:page-count="1" meta:paragraph-count="20" meta:word-count="30" meta:character-count="190" meta:non-whitespace-character-count="142"/>
    <meta:user-defined meta:name="Info 0"/>
    <meta:user-defined meta:name="Info 1"/>
    <meta:user-defined meta:name="Info 2"/>
    <meta:user-defined meta:name="Info 3"/>
  </office:meta>
</office:document-meta>
</file>