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110000001142D1547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0.8311in" svg:y="2.3335in" svg:width="2.93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374in" svg:width="2.9193in" draw:z-index="1">
        <draw:text-box fo:min-height="0.1965in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0.7929in" svg:y="0.7953in" svg:width="6.9071in" draw:z-index="2">
        <draw:text-box fo:min-height="1.1862in">
          <text:section text:style-name="Sect1" text:name="Sender Address">
            <text:p text:style-name="Heading"><draw:frame draw:style-name="fr3" draw:name="Red Square 1" text:anchor-type="paragraph" svg:width="0.178in" svg:height="0.1772in" draw:z-index="4"><draw:image xlink:href="Pictures/10000000000000110000001142D1547F.png" xlink:type="simple" xlink:show="embed" xlink:actuate="onLoad"/></draw:frame></text:p>
            <text:p text:style-name="Heading"><text:sender-firstname>pista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8"/>
      <text:p text:style-name="Date"/>
      <text:p text:style-name="Date"><text:date style:data-style-name="N37" text:date-value="2012-08-22T17:59:04.99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 <text:sender-lastname/></text:p>
      <text:p text:style-name="P6"><text:sender-position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Thorndale1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><text:sender-firstname>pista</text:sender-firstname> <text:sender-lastname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dc:description>Modern official private letter in sans serif style.</dc:description>
    <meta:creation-date>2012-08-22T17:59:07</meta:creation-date>
    <dc:language>en-US</dc:language>
    <meta:editing-cycles>2</meta:editing-cycles>
    <meta:editing-duration>P0D</meta:editing-duration>
    <meta:initial-creator>pista </meta:initial-creator>
    <dc:date>2012-08-22T17:59:39</dc:date>
    <dc:creator>pista </dc:creator>
    <meta:document-statistic meta:table-count="0" meta:image-count="1" meta:object-count="0" meta:page-count="1" meta:paragraph-count="18" meta:word-count="27" meta:character-count="174" meta:non-whitespace-character-count="135"/>
    <meta:user-defined meta:name="Info 0"/>
    <meta:user-defined meta:name="Info 1"/>
    <meta:user-defined meta:name="Info 2"/>
    <meta:user-defined meta:name="Info 3"/>
  </office:meta>
</office:document-meta>
</file>